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verleende omgevingsvergunning voor het bouwen van een distributiecentrum aan Klappolder, gebouw 6 Urban Logistic Park A12, sectie B nummers 2275, deels 2267, 2270, 2273, 2276, 2277 en 2278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op verleende omgevingsvergunning</text:span>
          </text:p>
            <text:p text:style-name="common-al">Burgemeester en wethouders van de gemeente Lansingerland maken bekend dat zij het volgende hebben besloten:</text:p>
            <text:p text:style-name="common-al">Soort publicatie: Wijziging op verleende omgevingsvergunning</text:p>
            <text:p text:style-name="common-al">1554147 Klappolder, gebouw 6 Urban Logistic Park A12, sectie B nummers 2275, deels 2267, 2270, 2273, 2276, 2277 en 2278, Bleiswijk.</text:p>
            <text:p text:style-name="common-al">Het bouwen van een distributiecentrum (wijziging vergunning 1247214) (verzonden 14-07-2025).</text:p>
            <text:p text:style-name="common-al">Wilt u de verleende wijziging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19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9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9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4147 </meta:user-defined>
    <dc:language>nl</dc:language>
    <meta:user-defined meta:name="OVERHEIDop.locatietype/OVERHEIDop.gebiedsmarkering">Weg</meta:user-defined>
    <meta:user-defined meta:name="DC.title">Wijziging op verleende omgevingsvergunning voor het bouwen van een distributiecentrum aan Klappolder, gebouw 6 Urban Logistic Park A12, sectie B nummers 2275, deels 2267, 2270, 2273, 2276, 2277 en 2278 te Bleiswijk</meta:user-defined>
    <meta:user-defined meta:name="DCTERMS.W3CDTF/DCTERMS.available">2025-07-23</meta:user-defined>
    <meta:user-defined meta:name="DCTERMS.W3CDTF/OVERHEIDop.jaargang">2025</meta:user-defined>
    <meta:user-defined meta:name="OVERHEIDop.publicationIssue">324198</meta:user-defined>
    <meta:user-defined meta:name="OVERHEIDop.GmbID/DC.identifier">gmb-2025-324198</meta:user-defined>
    <meta:user-defined meta:name="OVERHEIDop.versieInformatie"/>
  </office:meta>
</office:document-meta>
</file>