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kt: voor het organiseren van het evenement "Artiestenfestival Lucky Joe en een Platen- en Vinylmark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Artiestenfestival Lucky Joe en een Platen- en Vinylmarkt" op zaterdag 9 augustus 2025 van 13:00 uur tot 17:00 uur op de Markt in Coevorden.</text:p>
            <text:p text:style-name="common-al"/>
            <text:p text:style-name="common-al">Het college van burgemeester en wethouders van Coevorden heeft ook een geluidsontheffing verleend op grond van artikel 4:6 lid 2 APV voor dit evenement op zaterdag 9 augustus 2025.</text:p>
            <text:p text:style-name="common-al"/>
            <text:p text:style-name="common-al">Verzonden op 21 juli 2025</text:p>
            <text:p text:style-name="common-al"/>
            <text:p text:style-name="common-al">Kenmerk 23547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jul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41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de Markt: voor het organiseren van het evenement "Artiestenfestival Lucky Joe en een Platen- en Vinylmarkt"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93</meta:user-defined>
    <meta:user-defined meta:name="OVERHEIDop.GmbID/DC.identifier">gmb-2025-324193</meta:user-defined>
    <meta:user-defined meta:name="OVERHEIDop.versieInformatie"/>
  </office:meta>
</office:document-meta>
</file>