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en het aanbrengen van een overkapping (technisch), Zwanebloem 26, 3344BM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uitbreiden van de woning en het aanbrengen van een overkapping (technisch) op de locatie Zwanebloem 26, 3344BM Hendrik-Ido-Ambacht. De aanvraag wordt behandeld volgens de reguliere procedure.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587.</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5 juli 2025. De gemeente Hendrik-Ido-Ambacht neemt daarover uiterlijk 9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418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8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8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7</meta:user-defined>
    <meta:user-defined meta:name="DCTERMS.abstract">Betreft: Aanvraag op locatie Zwanebloem 26, 3344BM Hendrik-Ido-Ambacht</meta:user-defined>
    <dc:language>nl</dc:language>
    <meta:user-defined meta:name="OVERHEIDop.locatietype/OVERHEIDop.gebiedsmarkering">Vlak</meta:user-defined>
    <meta:user-defined meta:name="DC.title">Aanvraag vergunning voor het uitbreiden van de woning en het aanbrengen van een overkapping (technisch), Zwanebloem 26, 3344BM Hendrik-Ido-Ambacht</meta:user-defined>
    <meta:user-defined meta:name="DCTERMS.W3CDTF/DCTERMS.available">2025-07-23</meta:user-defined>
    <meta:user-defined meta:name="DCTERMS.W3CDTF/OVERHEIDop.jaargang">2025</meta:user-defined>
    <meta:user-defined meta:name="OVERHEIDop.publicationIssue">324187</meta:user-defined>
    <meta:user-defined meta:name="OVERHEIDop.GmbID/DC.identifier">gmb-2025-324187</meta:user-defined>
    <meta:user-defined meta:name="OVERHEIDop.versieInformatie"/>
  </office:meta>
</office:document-meta>
</file>