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het Horti Science House aan Laan van Mathenesse, sectie D nummer 3753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18969 Laan van Mathenesse, sectie D nummer 3753, Bleiswijk.</text:p>
            <text:p text:style-name="common-al">Het bouwen van het Horti Science House (verzonden 15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1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8969 </meta:user-defined>
    <dc:language>nl</dc:language>
    <meta:user-defined meta:name="OVERHEIDop.locatietype/OVERHEIDop.gebiedsmarkering">Weg</meta:user-defined>
    <meta:user-defined meta:name="DC.title">Verlenging beslistermijn voor het bouwen van het Horti Science House aan Laan van Mathenesse, sectie D nummer 3753 te Bleis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85</meta:user-defined>
    <meta:user-defined meta:name="OVERHEIDop.GmbID/DC.identifier">gmb-2025-324185</meta:user-defined>
    <meta:user-defined meta:name="OVERHEIDop.versieInformatie"/>
  </office:meta>
</office:document-meta>
</file>