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het pand middels nieuwe kozijnen, deuren, ruiten in voor- en/of zijgevel en vervangen en isoleren van het dak, Leenderweg 65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58 </text:p>
            <text:p text:style-name="common-al"> Omschrijving: verduurzamen van het pand middels nieuwe kozijnen, deuren, ruiten in voor- en/of zijgevel en vervangen en isoleren van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65 5614HL Eindhoven</text:p>
              </text:list-item>
            </text:list>
            <text:p text:style-name="common-al"> Datum ontvangst: 1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1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58</meta:user-defined>
    <meta:user-defined meta:name="DCTERMS.abstract">verduurzamen van het pand middels nieuwe kozijnen, deuren, ruiten in voor- en/of zijgevel en vervangen en isoleren van het dak</meta:user-defined>
    <dc:language>nl</dc:language>
    <meta:user-defined meta:name="OVERHEIDop.locatietype/OVERHEIDop.gebiedsmarkering">Punt</meta:user-defined>
    <meta:user-defined meta:name="DC.title">Ingediende aanvraag omgevingsvergunning: verduurzamen van het pand middels nieuwe kozijnen, deuren, ruiten in voor- en/of zijgevel en vervangen en isoleren van het dak, Leenderweg 65 5614HL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82</meta:user-defined>
    <meta:user-defined meta:name="OVERHEIDop.GmbID/DC.identifier">gmb-2025-324182</meta:user-defined>
    <meta:user-defined meta:name="OVERHEIDop.versieInformatie"/>
  </office:meta>
</office:document-meta>
</file>