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icht maken van een inpandig balkon / loggia door het plaatsen van een dakkapel aan de achterzijde van de woning aan Poldermolen 2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8861  Poldermolen 26, 2661 LC Bergschenhoek.</text:p>
            <text:p text:style-name="common-al">Het dicht maken van een inpandig balkon / loggia door het plaatsen van een dakkapel aan de achterzijde van de woning (ontvangen 17-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417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7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7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8861</meta:user-defined>
    <dc:language>nl</dc:language>
    <meta:user-defined meta:name="OVERHEIDop.locatietype/OVERHEIDop.gebiedsmarkering">Adres</meta:user-defined>
    <meta:user-defined meta:name="DC.title">Aanvraag vergunning voor het dicht maken van een inpandig balkon / loggia door het plaatsen van een dakkapel aan de achterzijde van de woning aan Poldermolen 26 te Bergschenhoek</meta:user-defined>
    <meta:user-defined meta:name="DCTERMS.W3CDTF/DCTERMS.available">2025-07-23</meta:user-defined>
    <meta:user-defined meta:name="DCTERMS.W3CDTF/OVERHEIDop.jaargang">2025</meta:user-defined>
    <meta:user-defined meta:name="OVERHEIDop.publicationIssue">324174</meta:user-defined>
    <meta:user-defined meta:name="OVERHEIDop.GmbID/DC.identifier">gmb-2025-324174</meta:user-defined>
    <meta:user-defined meta:name="OVERHEIDop.versieInformatie"/>
  </office:meta>
</office:document-meta>
</file>