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een kleine dakopbouw voor uitbreiding van de badkamer aan de achterzijde van de woning, Mackaystraat 5 2613WJ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1-07-2025</text:p>
            <text:p text:style-name="common-al">Mackaystraat 5 2613WJ Delft | een kleine dakopbouw voor uitbreiding van de badkamer aan de achterzijde van de 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417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7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7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965</meta:user-defined>
    <meta:user-defined meta:name="DCTERMS.abstract">MACK05 uitbouw badkamer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een kleine dakopbouw voor uitbreiding van de badkamer aan de achterzijde van de woning, Mackaystraat 5 2613WJ Delft</meta:user-defined>
    <meta:user-defined meta:name="DCTERMS.W3CDTF/DCTERMS.available">2025-07-23</meta:user-defined>
    <meta:user-defined meta:name="DCTERMS.W3CDTF/OVERHEIDop.jaargang">2025</meta:user-defined>
    <meta:user-defined meta:name="OVERHEIDop.publicationIssue">324172</meta:user-defined>
    <meta:user-defined meta:name="OVERHEIDop.GmbID/DC.identifier">gmb-2025-324172</meta:user-defined>
    <meta:user-defined meta:name="OVERHEIDop.versieInformatie"/>
  </office:meta>
</office:document-meta>
</file>