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Mededeling anterieure overeenkomst Schoolstraat 3 in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Het college van burgemeester en wethouders van de gemeente Voorst maakt ter voldoening aan het bepaalde in artikel 16.138 van de Omgevingswet (voorheen artikel 6.24 lid 3 van de Wet ruimtelijke ordening) bekend dat een anterieure overeenkomst is gesloten voor de percelen gelegen aan de Schoolstraat 3 in Voorst, kadastraal bekend als gemeente Voorst, sectie D, nummers 1517 en 1525. De initiatiefnemer is van plan om op deze locatie de bestaande woning garage/berging te slopen en om vier nieuwe grondgebonden woningen met bergingen te bouwen.</text:p>
            <text:p text:style-name="tussenkopcur">Informatie</text:p>
            <text:p text:style-name="al">Over deze overeenkomst kunt u geen zienswijzen indienen. Voor een periode van twee weken, te weten van 24 juli 2025 tot en met 7 augustus 2025, liggen de stukken ter inzage in het gemeentehuis aan de H.W. Iordensweg 17 in Twello. Heeft u vragen of wilt u de stukken inzien? Neem dan gerust contact op met Anna Zabihi. Haar telefoonnummer is 0571-27 92 0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4 juli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1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DC.source">artikel 16.138 van de Omgevingswet]|[1.0:c:BWBR0037885&amp;artikel=16.138&amp;g=2025-07-01</meta:user-defined>
    <meta:user-defined meta:name="OVERHEIDop.referentienummer">688060</meta:user-defined>
    <meta:user-defined meta:name="DCTERMS.alternative">Bekendmaking Mededeling anterieure overeenkomst Schoolstraat 3 in Voorst </meta:user-defined>
    <dc:language>nl</dc:language>
    <meta:user-defined meta:name="OVERHEIDop.locatietype/OVERHEIDop.gebiedsmarkering">Perceel</meta:user-defined>
    <meta:user-defined meta:name="DC.title">Gemeente Voorst - Mededeling anterieure overeenkomst Schoolstraat 3 in Voor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170</meta:user-defined>
    <meta:user-defined meta:name="OVERHEIDop.GmbID/DC.identifier">gmb-2025-324170</meta:user-defined>
    <meta:user-defined meta:name="OVERHEIDop.versieInformatie"/>
  </office:meta>
</office:document-meta>
</file>