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gereserveerde gehandicaptenparkeerplaats, nabij De Walgaarden 41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van een gehandicaptenparkeerplaats ter hoogte van de Walgaarden 418 in Oldenzaal.</text:p>
            <text:p text:style-name="common-al">Reg. Nr.</text:p>
            <text:p text:style-name="common-al">Z2025-1220</text:p>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24 maart 2025 een gehandicaptenparkeerplaats is gereserveerd ter hoogte van de woning aan de Walgaarden 418 in Oldenzaal;</text:p>
            <text:p text:style-name="common-al">·         dat betrokkene is overleden;</text:p>
            <text:p text:style-name="common-al">·         dat de gereserveerde gehandicaptenparkeerplaats moet worden opgeheven.</text:p>
            <text:p text:style-name="common-al">BESLUIT</text:p>
            <text:p text:style-name="common-al">door het verwijderen van bord E6, met onderbord (HLJ-41-Z) met de daarbij behorende markeringen, van bijlage I van het Reglement verkeersregels en verkeerstekens 1990 in te trekken het besluit van 24 maart 2025, met kenmerk Z2025-00000501 voor het reserveren van een gehandicaptenparkeerplaats.</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span text:style-name="nadrukvet"/>
          </text:p>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1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20</meta:user-defined>
    <meta:user-defined meta:name="DCTERMS.abstract">Betreft:  Besluit op locatie nabij De Walgaarden 418 in Oldenzaal</meta:user-defined>
    <dc:language>nl</dc:language>
    <meta:user-defined meta:name="OVERHEIDop.locatietype/OVERHEIDop.gebiedsmarkering">Punt</meta:user-defined>
    <meta:user-defined meta:name="DC.title">Toestemming voor intrekken gereserveerde gehandicaptenparkeerplaats, nabij De Walgaarden 418 in Oldenzaal</meta:user-defined>
    <meta:user-defined meta:name="DCTERMS.W3CDTF/DCTERMS.available">2025-07-29</meta:user-defined>
    <meta:user-defined meta:name="DCTERMS.W3CDTF/OVERHEIDop.jaargang">2025</meta:user-defined>
    <meta:user-defined meta:name="OVERHEIDop.publicationIssue">324168</meta:user-defined>
    <meta:user-defined meta:name="OVERHEIDop.GmbID/DC.identifier">gmb-2025-324168</meta:user-defined>
    <meta:user-defined meta:name="OVERHEIDop.versieInformatie"/>
  </office:meta>
</office:document-meta>
</file>