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 snippergroen </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Adres: ’t Kieftenland 52 te Limmen</text:p>
            <text:p text:style-name="al">Kadastraal perceel: gemeente Limmen, sectie A, nummer 72 ged. </text:p>
            <text:p text:style-name="al">Perceelgrootte: 72 m²</text:p>
            <text:p text:style-name="al"/>
            <text:p text:style-name="al">
            <text:span text:style-name="nadrukvet">Mededeling voornemen aangaan koopovereenkomst snippergroen </text:span>
          </text:p>
            <text:p text:style-name="al">De gemeente Castricum is voornemens om voormeld object te verkopen aan de eigenaren van de woning aan ’t Kieftenland 52 te Limmen, hierna te noemen ‘koper’. </text:p>
            <text:p text:style-name="al"/>
            <text:p text:style-name="al">
            <text:span text:style-name="nadrukvet">Motivatie </text:span>
          </text:p>
            <text:p text:style-name="al">De gemeente is van oordeel dat er op grond van objectieve, redelijke en toetsbare criteria slechts één serieuze gegadigde in aanmerking komt voor de koop, namelijk koper. Ten overvloede zij erop gewezen dat de gemeente daarbij een ruime mate van beleidsvrijheid toekomt.</text:p>
            <text:p text:style-name="al"/>
            <text:p text:style-name="al">Koper komt als enige serieuze gegadigde in aanmerking, omdat: </text:p>
            <text:list text:style-name="id1-3-2-1-1-14">
              <text:list-item text:style-override="id1-3-2-1-1-14-1">
                <text:number>1.</text:number>
                <text:p text:style-name="al">De gemeente met de koopovereenkomst uitvoering geeft aan de beleidsregels die zijn neergelegd in de ‘Beleidsnotitie Snippergroen’ van 2019. </text:p>
              </text:list-item>
              <text:list-item text:style-override="id1-3-2-1-1-14-2">
                <text:number>2.</text:number>
                <text:p text:style-name="al">In dit beleid de gemeente objectieve, toetsbare en redelijke criteria heeft geformuleerd op grond waarvan gemeentelijke percelen kunnen worden verkocht, aan welke criteria is voldaan.</text:p>
              </text:list-item>
              <text:list-item text:style-override="id1-3-2-1-1-14-3">
                <text:number>3.</text:number>
                <text:p text:style-name="al">Het beleid bovendien bepaalt dat slechts en alleen eigenaren van aangrenzende percelen een verzoek tot aankoop kunnen indienen.  </text:p>
              </text:list-item>
              <text:list-item text:style-override="id1-3-2-1-1-14-4">
                <text:number>4.</text:number>
                <text:p text:style-name="al">Het betreffende perceel uitsluitend grenst aan het perceel dat in eigendom is van de koper en ook aan de overige criteria is voldaan, zodat op basis van het beleid slechts één serieuze gegadigde in aanmerking komt voor deze verkoop.</text:p>
                <text:p text:style-name="al"/>
              </text:list-item>
            </text:list>
            <text:p text:style-name="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koper.</text:p>
            <text:p text:style-name="al"/>
            <text:p text:style-name="al">Reactie en vervaltermijn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rkoop snippergroen nabij ’t Kieftenland 52 te Limmen.” </text:p>
            <text:p text:style-name="al"/>
            <text:p text:style-name="al">Bij gebreke van een tijdig en gemotiveerd bericht binnen de vervaltermijn, geeft de gemeente uitvoering aan haar voornemen.</text:p>
            <text:p text:style-name="al"/>
            <text:p text:style-name="al">Met deze publicatie geeft de gemeente uitvoering aan het arrest van de Hoge Raad d.d. 26 november 2021, ECLI:NL:HR:2021:1778 (Didam-arre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1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Burgerlijk recht</meta:user-defined>
    <meta:user-defined meta:name="OVERHEIDop.referentienummer">RIBAK</meta:user-defined>
    <meta:user-defined meta:name="DCTERMS.abstract">Publicatie voornemen tot verkoop snippergroen 't Kieftenland 52 te Limmen</meta:user-defined>
    <dc:language>nl</dc:language>
    <meta:user-defined meta:name="OVERHEIDop.locatietype/OVERHEIDop.gebiedsmarkering">Gemeente</meta:user-defined>
    <meta:user-defined meta:name="DC.title">Publicatie voornemen tot verkoop snippergroen</meta:user-defined>
    <meta:user-defined meta:name="DCTERMS.W3CDTF/DCTERMS.available">2025-07-23</meta:user-defined>
    <meta:user-defined meta:name="OVERHEIDop.externeBijlage">verkooptekening perceel |exb-2025-27300</meta:user-defined>
    <meta:user-defined meta:name="DCTERMS.W3CDTF/OVERHEIDop.jaargang">2025</meta:user-defined>
    <meta:user-defined meta:name="OVERHEIDop.publicationIssue">324162</meta:user-defined>
    <meta:user-defined meta:name="OVERHEIDop.GmbID/DC.identifier">gmb-2025-324162</meta:user-defined>
    <meta:user-defined meta:name="OVERHEIDop.versieInformatie"/>
  </office:meta>
</office:document-meta>
</file>