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164264ic98e4a02-383c-4f4d-8543-e92e773df1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lvisch Hoofd 92-110 aanleg gehandicaptenparkeerplaats kenteken S-167-F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167-F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167-FJ en het aanbrengen van ondersteunende markeringen (RVV 1990), in te stellen: een gehandicaptenparkeerplaats ter hoogte van perceel Schelvisch Hoofd 92-110 (parkeervaknummer 12154649286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92641509433962mm"><draw:image xlink:href="Pictures/Afbeelding84164264ic98e4a02-383c-4f4d-8543-e92e773df13c.png" xlink:type="simple"/></draw:frame></text:p>
            </text:section></draw:text-box></draw:frame>
          </text:p>
            <text:p text:style-name="common-al">Amsterdam, 21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1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lvisch Hoofd 92-110 aanleg gehandicaptenparkeerplaats kenteken S-167-FJ - Schelvisch Hoofd 92-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lvisch Hoofd 92-110 aanleg gehandicaptenparkeerplaats kenteken S-167-FJ</meta:user-defined>
    <meta:user-defined meta:name="OVERHEIDop.verkeersbordcode">E6</meta:user-defined>
    <dc:language>nl</dc:language>
    <meta:user-defined meta:name="OVERHEIDop.locatietype/OVERHEIDop.gebiedsmarkering">Adres</meta:user-defined>
    <meta:user-defined meta:name="DC.title">Amsterdam Noord, verkeersbesluit Schelvisch Hoofd 92-110 aanleg gehandicaptenparkeerplaats kenteken S-167-FJ</meta:user-defined>
    <meta:user-defined meta:name="DCTERMS.W3CDTF/DCTERMS.available">2025-07-23</meta:user-defined>
    <meta:user-defined meta:name="DCTERMS.W3CDTF/OVERHEIDop.jaargang">2025</meta:user-defined>
    <meta:user-defined meta:name="OVERHEIDop.publicationIssue">324154</meta:user-defined>
    <meta:user-defined meta:name="OVERHEIDop.GmbID/DC.identifier">gmb-2025-324154</meta:user-defined>
    <meta:user-defined meta:name="OVERHEIDop.versieInformatie"/>
  </office:meta>
</office:document-meta>
</file>