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op Madeliefstraat 11 5571H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4898</text:p>
            <text:p text:style-name="common-al">Ontvangstdatum aanvraag: 17-01-2025</text:p>
            <text:p text:style-name="common-al">Plaats/adres: Madeliefstraat 11 5571HV Bergeijk</text:p>
            <text:p text:style-name="common-al">Omschrijving: het verbouwen van een woning</text:p>
            <text:p text:style-name="common-al">Activiteit(en): Bouw (omgevingsplan), Bouw (technisch), Afwijken van regels in het omgevingspla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89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ouwen van een woning op Madeliefstraat 11 5571HV Berge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15</meta:user-defined>
    <meta:user-defined meta:name="OVERHEIDop.GmbID/DC.identifier">gmb-2025-32415</meta:user-defined>
    <meta:user-defined meta:name="OVERHEIDop.versieInformatie"/>
  </office:meta>
</office:document-meta>
</file>