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ulianaweg 8, 3941DM Doorn, het realiseren van een aanbouw aan de achterzijde van de woning (RX2025-00001253,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Julianaweg 8, 3941DM Doorn, het realiseren van een aanbouw aan de achterzijde van de woning (RX2025-00001253, 21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1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53</meta:user-defined>
    <meta:user-defined meta:name="DCTERMS.abstract">Julianaweg 8, 3941DM Doorn, het realiseren van een aanbouw aan de achterzijde van de woning (RX2025-00001253, 21 juli 2025)</meta:user-defined>
    <dc:language>nl</dc:language>
    <meta:user-defined meta:name="OVERHEIDop.locatietype/OVERHEIDop.gebiedsmarkering">Vlak</meta:user-defined>
    <meta:user-defined meta:name="DC.title">Gemeente Utrechtse Heuvelrug, verlenging beslistermijn omgevingsvergunning - Julianaweg 8, 3941DM Doorn, het realiseren van een aanbouw aan de achterzijde van de woning (RX2025-00001253, 21 juli 2025)</meta:user-defined>
    <meta:user-defined meta:name="DCTERMS.W3CDTF/DCTERMS.available">2025-07-23</meta:user-defined>
    <meta:user-defined meta:name="DCTERMS.W3CDTF/OVERHEIDop.jaargang">2025</meta:user-defined>
    <meta:user-defined meta:name="OVERHEIDop.publicationIssue">324139</meta:user-defined>
    <meta:user-defined meta:name="OVERHEIDop.GmbID/DC.identifier">gmb-2025-324139</meta:user-defined>
    <meta:user-defined meta:name="OVERHEIDop.versieInformatie"/>
  </office:meta>
</office:document-meta>
</file>