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besluit op aanvraag omgevingsvergunning Spruitweg 2a in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besluit genomen op de aanvraag omgevingsvergunning voor het herbouwen van een woning op de locatie Spruitweg 2a 5759RE Helenaveen. De zaak is geregistreerd onder nummer HZ-2025-0409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41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09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rectificatie besluit op aanvraag omgevingsvergunning Spruitweg 2a inHelenaveen</meta:user-defined>
    <meta:user-defined meta:name="OVERHEIDop.datumEindeReactietermijn">2025-09-02</meta:user-defined>
    <meta:user-defined meta:name="OVERHEIDop.terinzageleggingBG">https://mijnpublicaties.nl/Publicatie/8c53da65-8a6d-4699-d7c2-08ddc82273b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34</meta:user-defined>
    <meta:user-defined meta:name="OVERHEIDop.GmbID/DC.identifier">gmb-2025-324134</meta:user-defined>
    <meta:user-defined meta:name="OVERHEIDop.versieInformatie"/>
  </office:meta>
</office:document-meta>
</file>