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erklaring van geen bezwaa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melding ontvangen voor activiteiten waarvoor geen vergunningplicht geldt.</text:p>
            <text:p text:style-name="common-al">De melding betreft locatie Valkenswaard, en is geregistreerd onder zaaknummer <text:span text:style-name="nadrukvet">346017</text:span> met omschrijving "doorgang door Valkenswaard 41e Olat Wandeldagen vanuit manege Meulendijks Heeze, 31-08-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1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346017</meta:user-defined>
    <meta:user-defined meta:name="DCTERMS.abstract">doorgang door Valkenswaard 41e Olat Wandeldagen vanuit manege Meulendijks Heeze, 3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verklaring van geen bezwaar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31</meta:user-defined>
    <meta:user-defined meta:name="OVERHEIDop.GmbID/DC.identifier">gmb-2025-324131</meta:user-defined>
    <meta:user-defined meta:name="OVERHEIDop.versieInformatie"/>
  </office:meta>
</office:document-meta>
</file>