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s Irenestraat 59, Amsterdam - Aanpassen tekst oostgevel en plaatsen  nieuwe teks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tekst aan de oostgevel en het plaatsen van een nieuwe tekst op de ground level aan de noordgevel.</text:p>
            <text:p text:style-name="common-al">Aanvrager: Philips Electronics Nederland B.V</text:p>
            <text:p text:style-name="common-al">Zaaknummer: OD2025-0004600</text:p>
            <text:p text:style-name="common-al">DSO nummer: 2025063000166</text:p>
            <text:p text:style-name="common-al">Ontvangstdatum aanvraag: 30-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1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600</meta:user-defined>
    <meta:user-defined meta:name="DCTERMS.abstract">het aanpassen van de tekst aan de oostgevel het plaatsen van een nieuwe tekst op de ground level aan de noord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rinses Irenestraat 59, Amsterdam - Aanpassen tekst oostgevel en plaatsen  nieuwe tekst</meta:user-defined>
    <meta:user-defined meta:name="DCTERMS.W3CDTF/DCTERMS.available">2025-07-23</meta:user-defined>
    <meta:user-defined meta:name="DCTERMS.W3CDTF/OVERHEIDop.jaargang">2025</meta:user-defined>
    <meta:user-defined meta:name="OVERHEIDop.publicationIssue">324118</meta:user-defined>
    <meta:user-defined meta:name="OVERHEIDop.GmbID/DC.identifier">gmb-2025-324118</meta:user-defined>
    <meta:user-defined meta:name="OVERHEIDop.versieInformatie"/>
  </office:meta>
</office:document-meta>
</file>