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ffmansweg 11 7671 SM Vriezenveen, het bouwen van een overkapping "Erve Grietje"(ontvangen op 21-07-2025, zaaknummer TR-Z2025-001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Hoffmansweg 11 7671SM Vriezenveen</text:p>
            <text:p text:style-name="common-al">
            <text:span text:style-name="nadrukvet">Project:</text:span> het bouwen van een overkapping "Erve Grietje"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411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1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25</meta:user-defined>
    <meta:user-defined meta:name="DCTERMS.abstract">het bouwen van een overkapping "Erve Grietje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offmansweg 11 7671 SM Vriezenveen, het bouwen van een overkapping "Erve Grietje"(ontvangen op 21-07-2025, zaaknummer TR-Z2025-001125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4116</meta:user-defined>
    <meta:user-defined meta:name="OVERHEIDop.GmbID/DC.identifier">gmb-2025-324116</meta:user-defined>
    <meta:user-defined meta:name="OVERHEIDop.versieInformatie"/>
  </office:meta>
</office:document-meta>
</file>