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/braderie aan Molenstraat tot aan Mr. Molstraat, Gr. Engelbrechtstraat tot Van Diepenbeekstraat in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eft de burgemeester van de gemeente Steenbergen een aanvraag ontvangen voor een evenementenvergunning voor een Jaarmarkt/braderie aan de Molenstraat, Graaf Engelbrechtstraat in Kruisland. De aanvraag is geregistreerd onder het nummer ZK25000333.</text:p>
            <text:p text:style-name="common-al"/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41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033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evenementenvergunning Jaarmarkt/braderie aan Molenstraat tot aan Mr. Molstraat, Gr. Engelbrechtstraat tot Van Diepenbeekstraat in Kruisland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11</meta:user-defined>
    <meta:user-defined meta:name="OVERHEIDop.GmbID/DC.identifier">gmb-2025-32411</meta:user-defined>
    <meta:user-defined meta:name="OVERHEIDop.versieInformatie"/>
  </office:meta>
</office:document-meta>
</file>