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5-2025 00:00 hebben wij een aanvraag ontvangen voor het houden van een evenement (Jubileumfeest HEBO op 11, 12 en 13 september 2025) op het adres Het Assink 10 7496CC Hengevelde. Deze aanvraag staat ingeschreven onder zaaknummer 000096244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410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0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0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62441</meta:user-defined>
    <meta:user-defined meta:name="DCTERMS.abstract">het houden van een evenement (Jubileumfeest HEBO op 11, 12 en 13 september 2025)</meta:user-defined>
    <dc:language>nl</dc:language>
    <meta:user-defined meta:name="OVERHEIDop.locatietype/OVERHEIDop.gebiedsmarkering">Punt</meta:user-defined>
    <meta:user-defined meta:name="DC.title">Op 23-05-2025 00:00 hebben wij een aanvraag ontvangen voor het houden van een evenement (Jubileumfeest HEBO op 11, 12 en 13 september 2025) op het adres Het Assink 10 7496CC Hengevelde. Deze aanvraag staat ingeschreven onder zaaknummer 0000962441.</meta:user-defined>
    <meta:user-defined meta:name="DCTERMS.W3CDTF/DCTERMS.available">2025-07-23</meta:user-defined>
    <meta:user-defined meta:name="DCTERMS.W3CDTF/OVERHEIDop.jaargang">2025</meta:user-defined>
    <meta:user-defined meta:name="OVERHEIDop.publicationIssue">324109</meta:user-defined>
    <meta:user-defined meta:name="OVERHEIDop.GmbID/DC.identifier">gmb-2025-324109</meta:user-defined>
    <meta:user-defined meta:name="OVERHEIDop.versieInformatie"/>
  </office:meta>
</office:document-meta>
</file>