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, Charlotte de Bourbonstraat 4 2351RJ Leiderdorp, LDPZ2025-000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Charlotte de Bourbonstraat 4 2351RJ Leiderdorp</text:p>
            <text:p text:style-name="common-al">
            <text:span text:style-name="nadrukvet">Zaaknummer:</text:span> LDPZ2025-000184</text:p>
            <text:p text:style-name="common-al">
            <text:span text:style-name="nadrukvet">Datum ontvangst aanvraag:</text:span> 19-07-2025</text:p>
            <text:p text:style-name="common-al">
            <text:span text:style-name="nadrukvet">Omschrijving:</text:span> het maken van een constructieve doorbraak aan de charlotte de bourbonstraat 4 1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1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84</meta:user-defined>
    <meta:user-defined meta:name="DCTERMS.abstract">het maken van een constructieve doorbraak aan de charlotte de bourbonstraat 4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maken van een constructieve doorbraak, Charlotte de Bourbonstraat 4 2351RJ Leiderdorp, LDPZ2025-00018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02</meta:user-defined>
    <meta:user-defined meta:name="OVERHEIDop.GmbID/DC.identifier">gmb-2025-324102</meta:user-defined>
    <meta:user-defined meta:name="OVERHEIDop.versieInformatie"/>
  </office:meta>
</office:document-meta>
</file>