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Verzoeklocatie 2025012200445, bij de Achterwei 45 te Feanwâlden, Veenwouden (VWD01) F 39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1-2025 hebben burgemeester en wethouders van de gemeente Dantumadiel een aanvraag ontvangen voor een omgevingsvergunning op locatie Verzoeklocatie 2025012200445, bij de Achterwei 45 te Feanwâlden, Veenwouden (VWD01) F 3923. De aanvraag is geregistreerd onder zaaknummer 2025-019770. De aanvraag betreft het renoveren van de groenstrook bij Achterwei 45 Feanwâld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 Hiervoor kunt u contact opnemen met de gemeente via telefoonnummer (0511) 71 70 00 (optie 2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32410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10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10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19770</meta:user-defined>
    <meta:user-defined meta:name="DCTERMS.abstract">Aanvraag omgevingsvergunning voor het renoveren van de groenstrook op Verzoeklocatie 2025012200445, bij de Achterwei 45 te Feanwâlden, Veenwouden (VWD01) F 3923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Ontvangst aanvraag omgevingsvergunning Verzoeklocatie 2025012200445, bij de Achterwei 45 te Feanwâlden, Veenwouden (VWD01) F 3923</meta:user-defined>
    <meta:user-defined meta:name="DCTERMS.W3CDTF/DCTERMS.available">2025-01-27</meta:user-defined>
    <meta:user-defined meta:name="DCTERMS.W3CDTF/OVERHEIDop.jaargang">2025</meta:user-defined>
    <meta:user-defined meta:name="OVERHEIDop.publicationIssue">32410</meta:user-defined>
    <meta:user-defined meta:name="OVERHEIDop.GmbID/DC.identifier">gmb-2025-32410</meta:user-defined>
    <meta:user-defined meta:name="OVERHEIDop.versieInformatie"/>
  </office:meta>
</office:document-meta>
</file>