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VERKOO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Met deze publicatie geeft de Gemeente uitvoering aan het arrest van de Hoge Raad d.d. 26 november 2021 (ECLI:NL:HR: 2021:1778).</text:span> <text:span text:style-name="artikel_kop_label"/> </text:p>
            <text:p text:style-name="al">
            <text:span text:style-name="nadrukvet"/>
          </text:p>
            <text:p text:style-name="al"/>
            <text:p text:style-name="al">
            <text:span text:style-name="nadrukvet">OBJECTINFORAMATIE</text:span>
          </text:p>
            <text:p text:style-name="al">
            <text:span text:style-name="nadrukvet"/>
          </text:p>
            <text:p text:style-name="al"/>
            <text:p text:style-name="al">
            <text:span text:style-name="nadrukvet">Adres: </text:span>Rechthuislaan 9 en Rechthuislaan 11 te 3072 LB Rotterdam</text:p>
            <text:p text:style-name="al">
            <text:span text:style-name="nadrukvet">Kadastraal bekend als:</text:span>, Gemeente Rotterdam, sectie P, complexaanduiding 2296-A, appartementsindex 3 en 4;</text:p>
            <text:p text:style-name="al">
            <text:span text:style-name="nadrukvet">Rechtgevende op: </text:span>het uitsluitend gebruik van twee bedrijfsruimten op de begane grond van het in de splitsing betrokken gebouw met toebehoren</text:p>
            <text:p text:style-name="al"/>
            <text:p text:style-name="al">
            <text:span text:style-name="nadrukcur">Voornemen tot aangaan overeenkomst</text:span>
          </text:p>
            <text:p text:style-name="al"/>
            <text:p text:style-name="al">De gemeente Rotterdam is voornemens om een koopovereenkomst te sluiten met Stichting Woonstad Rotterdam voor het betreffende object. </text:p>
            <text:p text:style-name="al"/>
            <text:p text:style-name="al">Stichting Woonstad Rotterdam is enige serieuze gegadigde</text:p>
            <text:p text:style-name="al"/>
            <text:p text:style-name="al">Naar het oordeel van de gemeente is Stichting Woonstad Rotterdam de enige serieuze gegadigde die in aanmerking komt voor de verkrijging van het eigendom van het object.</text:p>
            <text:p text:style-name="al"/>
            <text:p text:style-name="al">Stichting Woonstad Rotterdam is reeds eigenaar van het complex waarvan het betreffende object onderdeel uitmaakt.</text:p>
            <text:p text:style-name="al"/>
            <text:p text:style-name="al">De verkoop van de twee betreffende appartementsrechten aan Stichting Woonstad Rotterdam ligt tevens in lijn met de bredere ontwikkelingsdoelen voor Katendrecht. </text:p>
            <text:p text:style-name="al"/>
            <text:p text:style-name="al">De afgelopen jaren heeft Stichting Woonstad Rotterdam omvangrijke investeringen gedaan in zowel het gebied als de directe omgeving van het betreffende woonblok. Deze investeringen hebben geleid tot aanzienlijke verbeteringen in de kwaliteit van de woningen, de openbare ruimte en de voorzieningen in de straat.</text:p>
            <text:p text:style-name="al"/>
            <text:p text:style-name="al">Daarnaast sluit de verkoop aan bij de doelstellingen uit de Woonvisie Rotterdam. Door de aankoop kan Stichting Woonstad Rotterdam het vastgoed programmatisch en ruimtelijk inzetten om het woon- en leefklimaat verder te behouden en te verbeteren. Dit draagt bij aan een samenhangende en duurzame aanpak voor dit deel van de wijk, met aandacht voor betaalbaarheid, leefbaarheid en sociale samenhang.</text:p>
            <text:p text:style-name="al"/>
            <text:p text:style-name="al">Door deze twee appartementsrechten aan Stichting Woonstad Rotterdam te verkopen, wordt het beheer en de ontwikkeling van het woonblok geconcentreerd bij één partij die bewezen heeft hierin langdurig te investeren. Dit voorkomt versnipperd eigendom en biedt waarborgen voor een stabiele en toekomstbestendige woonomgeving.</text:p>
            <text:p text:style-name="al"/>
            <text:p text:style-name="al">Gelet op het voorgaande is de gemeente van oordeel dat er op grond van objectieve, redelijke en toetsbare criteria slechts één serieuze gegadigde in aanmerking komt voor het aangaan van de koopovereenkomst voor het betreffende object, namelijk Stichting Woonstad Rotterdam. Ten overvloede zij erop gewezen dat de gemeente daarbij een ruime mate van beleidsvrijheid toekomt.</text:p>
            <text:p text:style-name="al"/>
            <text:p text:style-name="al">
            <text:span text:style-name="nadrukcur">Vervaltermijn</text:span>
          </text:p>
            <text:p text:style-name="al"/>
            <text:p text:style-name="al">Indien u zich niet kunt verenigen met dit voornemen, dan dient u dit uiterlijk binnen 20 kalenderdagen, kenbaar te maken door middel van een gemotiveerd bericht aan dispositieSO@rotterdam.nl, onder vermelding van “Reactie op voornemen tot aangaan koopovereenkomst Rechthuislaan 9 en Rechthuislaan 11’’. Bij gebreke van een tijdig en gemotiveerd bericht vervalt het recht tegen al het voornoemde in rechte op te komen en/of daarop enige vordering tot schadevergoeding of welke andere aanspraak dan ook te baseren, althans heeft u uw rechten daarop verwerkt. De Gemeente en Stichting Woonstad Rotterdam zouden immers onredelijk worden benadeeld indien pas na deze (duidelijk kenbaar gemaakte) termijn alsnog tegen het voornemen respectievelijk het aangaan van de overeenkomst zou worden opgekomen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409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9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9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PUBLICATIE VOORNEMEN VERKOOP</meta:user-defined>
    <meta:user-defined meta:name="DCTERMS.W3CDTF/DCTERMS.available">2025-07-23</meta:user-defined>
    <meta:user-defined meta:name="DCTERMS.W3CDTF/OVERHEIDop.jaargang">2025</meta:user-defined>
    <meta:user-defined meta:name="OVERHEIDop.publicationIssue">324099</meta:user-defined>
    <meta:user-defined meta:name="OVERHEIDop.GmbID/DC.identifier">gmb-2025-324099</meta:user-defined>
    <meta:user-defined meta:name="OVERHEIDop.versieInformatie"/>
  </office:meta>
</office:document-meta>
</file>