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Trinity Kerst met Tearfu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Trinity Kerst met Tearfund.</text:p>
            <text:p text:style-name="al">Datum: 12 december 2025.</text:p>
            <text:p text:style-name="al">Tijdstip: 16:00 tot 23:00 uur.</text:p>
            <text:p text:style-name="al">Locatie: Halvinkhuizerweg 80.</text:p>
            <text:p text:style-name="al"/>
            <text:p text:style-name="al">De aanvraag is geregistreerd onder zaaknummer 208496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0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84968</meta:user-defined>
    <meta:user-defined meta:name="DCTERMS.abstract">Aanvraag evenementenvergunning Trinity Kerst met Tearfund</meta:user-defined>
    <dc:language>nl</dc:language>
    <meta:user-defined meta:name="OVERHEIDop.locatietype/OVERHEIDop.gebiedsmarkering">Adres</meta:user-defined>
    <meta:user-defined meta:name="DC.title">Kennisgeving ontvangst aanvraag evenementenvergunning Trinity Kerst met Tearfu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91</meta:user-defined>
    <meta:user-defined meta:name="OVERHEIDop.GmbID/DC.identifier">gmb-2025-324091</meta:user-defined>
    <meta:user-defined meta:name="OVERHEIDop.versieInformatie"/>
  </office:meta>
</office:document-meta>
</file>