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32 zorgwoningen Heersweg ong.,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ersweg ong.   Druten</text:span>
          </text:p>
            <text:p text:style-name="common-al">De onderstaande aanvraag voor een omgevingsvergunning is door het college van burgemeester en wethouders van Druten op genoemde datum ontvangen:</text:p>
            <text:p text:style-name="common-al">
            <text:span text:style-name="nadrukvet"> Heersweg ong.  , Druten, het bouwen van 32 zorgwoningen, 2025-07-18, Z/25/3105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40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0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bouwen van 32 zorgwoningen Heersweg ong., Druten</meta:user-defined>
    <meta:user-defined meta:name="DCTERMS.W3CDTF/DCTERMS.available">2025-07-23</meta:user-defined>
    <meta:user-defined meta:name="DCTERMS.W3CDTF/OVERHEIDop.jaargang">2025</meta:user-defined>
    <meta:user-defined meta:name="OVERHEIDop.publicationIssue">324085</meta:user-defined>
    <meta:user-defined meta:name="OVERHEIDop.GmbID/DC.identifier">gmb-2025-324085</meta:user-defined>
    <meta:user-defined meta:name="OVERHEIDop.versieInformatie"/>
  </office:meta>
</office:document-meta>
</file>