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Bovenhaarweg 1a - 1b, 3956KK Leersum (RX2025-00001268, 2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bouwen nieuwe vrijstaande woning met bijgebouwen Bovenhaarweg 1a - 1b, 3956KK Leersum.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bouwen nieuwe vrijstaande woning met bijgebouwen.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08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8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8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RX2025-00001268</meta:user-defined>
    <meta:user-defined meta:name="DCTERMS.abstract">Bovenhaarweg 1a - 1b, 3956KK Leersum, bouwen nieuwe vrijstaande woning met bijgebouwen (RX2025-00001268, 21 juli 2025)</meta:user-defined>
    <dc:language>nl</dc:language>
    <meta:user-defined meta:name="DC.title">Gemeente Utrechtse Heuvelrug, verleende omgevingsvergunning voor een buitenplanse omgevingsplanactiviteit - Bovenhaarweg 1a - 1b, 3956KK Leersum (RX2025-00001268, 21 juli 2025)</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289</meta:user-defined>
    <meta:user-defined meta:name="OVERHEIDop.publicationIssue">324084</meta:user-defined>
    <meta:user-defined meta:name="OVERHEIDop.GmbID/DC.identifier">gmb-2025-324084</meta:user-defined>
    <meta:user-defined meta:name="OVERHEIDop.versieInformatie"/>
  </office:meta>
</office:document-meta>
</file>