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Rijnlanderweg 1180,  Nieuw-Vennep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Landbouwbedrijf Marbus</text:p>
            <text:p text:style-name="common-al">Zaaknummer: OD2025-0008824</text:p>
            <text:p text:style-name="common-al">DSO nummer: 2025071600050</text:p>
            <text:p text:style-name="common-al">Ontvangstdatum melding: 16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07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824</meta:user-defined>
    <meta:user-defined meta:name="DCTERMS.abstract">Rijnlanderweg thv 1180 Nieuw-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Rijnlanderweg 1180,  Nieuw-Vennep - Toepassen van grond of baggerspecie op of in de landbod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77</meta:user-defined>
    <meta:user-defined meta:name="OVERHEIDop.GmbID/DC.identifier">gmb-2025-324077</meta:user-defined>
    <meta:user-defined meta:name="OVERHEIDop.versieInformatie"/>
  </office:meta>
</office:document-meta>
</file>