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INKEL (FASE1) EN HET VESTIGEN VAN EEN HORECAGELEGENHEID, SIEVERSSTRAAT 15 EN BURGEMEESTER KUPERUSPLEIN 6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inkel (fase1) en het vestigen van een horecagelegenheid te Sieversstraat 15 en Burgemeester Kuperusplein 65 te Heerenveen (21-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0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491</meta:user-defined>
    <dc:language>nl</dc:language>
    <meta:user-defined meta:name="OVERHEIDop.locatietype/OVERHEIDop.gebiedsmarkering">Vlak</meta:user-defined>
    <meta:user-defined meta:name="DC.title">VERLENING OMGEVINGSVERGUNNING, VERGROTEN EN VERANDEREN VAN EEN WINKEL (FASE1) EN HET VESTIGEN VAN EEN HORECAGELEGENHEID, SIEVERSSTRAAT 15 EN BURGEMEESTER KUPERUSPLEIN 65 TE HEERENVEEN</meta:user-defined>
    <meta:user-defined meta:name="DCTERMS.W3CDTF/DCTERMS.available">2025-07-23</meta:user-defined>
    <meta:user-defined meta:name="DCTERMS.W3CDTF/OVERHEIDop.jaargang">2025</meta:user-defined>
    <meta:user-defined meta:name="OVERHEIDop.publicationIssue">324070</meta:user-defined>
    <meta:user-defined meta:name="OVERHEIDop.GmbID/DC.identifier">gmb-2025-324070</meta:user-defined>
    <meta:user-defined meta:name="OVERHEIDop.versieInformatie"/>
  </office:meta>
</office:document-meta>
</file>