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lauwe Reigersingel 111, 2496 HB 's-Gravenhage, Blauwe Reigersingel 113, 2496 H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Fraxinus angustifolia "Raywood" (stamomtrek 100-125 cm), staande nabij de percelen</text:p>
            <text:p text:style-name="common-al"/>
            <text:p text:style-name="common-al">Ons kenmerk: VTH2025-321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lauwe Reigersingel 111, 2496 HB 's-Gravenhage, Blauwe Reigersingel 113, 2496 H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406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6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6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2114</meta:user-defined>
    <meta:user-defined meta:name="DCTERMS.abstract">het kappen van 2 Fraxinus angustifolia "Raywood" (stamomtrek 100-125 cm), staande nabij de perc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lauwe Reigersingel 111, 2496 HB 's-Gravenhage, Blauwe Reigersingel 113, 2496 HB 's-Gravenhag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069</meta:user-defined>
    <meta:user-defined meta:name="OVERHEIDop.GmbID/DC.identifier">gmb-2025-324069</meta:user-defined>
    <meta:user-defined meta:name="OVERHEIDop.versieInformatie"/>
  </office:meta>
</office:document-meta>
</file>