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ext:p text:style-name="single-kop-titel">Kennisgeving vaststelling wijziging Omgevingsplan gemeente Sliedrecht, thema bod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 juli 2025 heeft de gemeenteraad het thema bodem in het Omgevingsplan vastgesteld. Deze bodemregels dragen bij aan een gezonde en veilige leefomgeving. Het gebruik en de bescherming van de bodem moeten in balans zijn. Daarnaast hebben de regels ook als doel om zuinig om te gaan met energie en grondstoffen. De bodemkwaliteit moet passen bij de functie die een locatie heeft. In een woonwijk moet de bodem bijvoorbeeld schoner zijn dan op een industrieterrein. Zo kan de bodem overal duurzaam gebruikt blijven worden. Op <text:a xlink:href="http://www.ozhz.nl/bodem" xlink:type="simple">www.ozhz.nl/bodem</text:a> vind je meer informatie over de bodemregels.</text:p>
            <text:p text:style-name="al">
            <text:span text:style-name="nadrukvet">Wat verandert er voor Bodem in het omgevingsplan?</text:span>
          </text:p>
            <text:p text:style-name="al">De belangrijkste wijzigingen zijn:</text:p>
            <text:list text:style-name="id1-3-2-2-1-5">
              <text:list-item text:style-override="id1-3-2-2-1-5-1">
                <text:number>•</text:number>
                <text:p text:style-name="al">Voor hergebruik van PFOA verontreinigde grond binnen de regio zijn nieuwe normen opgenomen. Deze zijn strenger dan de oude normen uit 2018 en gebaseerd op adviezen van RIVM en regionaal onderzoek. Met maatwerk kan afgeweken worden van deze normen. Hiervoor zijn randvoorwaarden opgesteld. </text:p>
              </text:list-item>
              <text:list-item text:style-override="id1-3-2-2-1-5-2">
                <text:number>•</text:number>
                <text:p text:style-name="al">Voor het saneren van de bodem bij bouwen is ook een strengere norm voor PFOA opgenomen. Ook op basis van het advies van RIVM. </text:p>
              </text:list-item>
              <text:list-item text:style-override="id1-3-2-2-1-5-3">
                <text:number>•</text:number>
                <text:p text:style-name="al">Uit voortschrijdend inzicht en uit recente onderzoeken is gebleken dat de norm voor lood in de Omgevingswet niet voldoende is voor een gezonde leefomgeving voor kinderen. Daarom zijn er strengere loodnormen voor het toepassen van grond in de regio in woonwijken en volkstuinen en voor het saneren. </text:p>
              </text:list-item>
              <text:list-item text:style-override="id1-3-2-2-1-5-4">
                <text:number>•</text:number>
                <text:p text:style-name="al">Vluchtige stoffen moeten bij sanering worden verwijderd. Afdekken mag niet, want dan kan de stof uitdampen met mogelijk gezondheidsklachten tot gevolg. </text:p>
              </text:list-item>
              <text:list-item text:style-override="id1-3-2-2-1-5-5">
                <text:number>•</text:number>
                <text:p text:style-name="al">Thermisch gereinigde grond en bouwstoffen als staalslakken, immobilisaten en bodemassen moeten in verband met gezondheids- en milieurisico’s op de juiste manier en plek worden toegepast. Daarom is een verbod opgenomen en kan alleen met een omgevingsvergunning afgeweken worden (geen melding). </text:p>
              </text:list-item>
              <text:list-item text:style-override="id1-3-2-2-1-5-6">
                <text:number>•</text:number>
                <text:p text:style-name="al">Voor de natuur is de juiste bodemkwaliteit van belang. In wegbermen mag alleen grond toegepast worden die hiervoor geschikt is. Ook zijn er normen voor de zuurgraad en het zoutgehalte in de grond opgenomen om onder andere onze loofbomen te beschermen. </text:p>
              </text:list-item>
              <text:list-item text:style-override="id1-3-2-2-1-5-7">
                <text:number>•</text:number>
                <text:p text:style-name="al">Kleine graafwerkzaamheden hoeven niet meer te worden gemeld. Deze hebben weinig impact op het milieu. </text:p>
              </text:list-item>
            </text:list>
            <text:p text:style-name="al">
            <text:span text:style-name="nadrukvet">Basisstructuur Drechtsteden</text:span>
          </text:p>
            <text:p text:style-name="al">Daarnaast is de regionale basisstructuur in gebruik genomen. De gemeentes binnen de regio Drechtsteden hebben gezamenlijk afgesproken dat de omgevingsplannen volgens een regionale basisstructuur opgebouwd zullen worden. Hiermee word er voor gezorgd dat burgers en bedrijven te maken krijgen met een eenduidig en overzichtelijk omgevingsplan.</text:p>
            <text:p text:style-name="al">
            <text:span text:style-name="nadrukvet">Gewijzigde vaststelling</text:span>
          </text:p>
            <text:p text:style-name="al">Deze wijziging van het omgevingsplan is voorafgegaan door een ontwerpbesluit. Naar aanleiding van binnengekomen zienswijzen én ambtshalve voorstellen is het omgevingsplan op 1 juli 2025 gewijzigd vastgesteld door de gemeenteraad. Een volledig overzicht is opgenomen in de nota beantwoording zienswijzen. De belangrijkste wijzigingen zijn:</text:p>
            <text:list text:style-name="id1-3-2-2-1-10">
              <text:list-item text:style-override="id1-3-2-2-1-10-1">
                <text:number>•</text:number>
                <text:p text:style-name="al">Tijdelijk uitnemen van grond: Artikel 11.27 vervalt omdat rijksregels inmiddels voldoende ruimte bieden. Artikel 11.28 is hierop aangepast. </text:p>
              </text:list-item>
              <text:list-item text:style-override="id1-3-2-2-1-10-2">
                <text:number>•</text:number>
                <text:p text:style-name="al">Asbesthoudende grond: Artikel 11.22 is aangevuld met een lid waarin grondbanken zijn uitgezonderd van de regeling.</text:p>
              </text:list-item>
              <text:list-item text:style-override="id1-3-2-2-1-10-3">
                <text:number>•</text:number>
                <text:p text:style-name="al">Informatieplicht graven boven interventiewaarde: Artikel 11.32 is aangepast: bij tijdelijk grondverzet geldt nu een kortere termijn van 1 week (conform Bal).</text:p>
              </text:list-item>
              <text:list-item text:style-override="id1-3-2-2-1-10-4">
                <text:number>•</text:number>
                <text:p text:style-name="al">Toevoeging definitie ‘standaardbodem’: Nieuw opgenomen in de begrippenlijst ter verduidelijking in tabellen, vergunningscheck en indieningsvereisten.</text:p>
              </text:list-item>
              <text:list-item text:style-override="id1-3-2-2-1-10-5">
                <text:number>•</text:number>
                <text:p text:style-name="al">Graven in de bodem: Maatwerkregels zijn herschreven naar algemene regels, omdat maatwerk het Bal niet mag aanpassen.</text:p>
              </text:list-item>
              <text:list-item text:style-override="id1-3-2-2-1-10-6">
                <text:number>•</text:number>
                <text:p text:style-name="al">Vergunningplicht thermisch gereinigde grond: Artikel 11.7 gewijzigd: voor het toepassen van deze grond is nu een omgevingsvergunning vereist.</text:p>
              </text:list-item>
              <text:list-item text:style-override="id1-3-2-2-1-10-7">
                <text:number>•</text:number>
                <text:p text:style-name="al">Vergunningplicht secundaire bouwstoffen: Artikel 11.21 vervangt het verbod uit artikel 11.19; nu vergunningplicht voor AVI-bodemassen, metaalslakken, immobilisaten en grondstabilisatie.</text:p>
              </text:list-item>
              <text:list-item text:style-override="id1-3-2-2-1-10-8">
                <text:number>•</text:number>
                <text:p text:style-name="al">Hernoeming maatwerkregel informatieplicht: Artikel 11.18 is hernoemd voor duidelijkheid: nu maatwerkregel informatieplicht toepassen grond of baggerspecie.</text:p>
              </text:list-item>
              <text:list-item text:style-override="id1-3-2-2-1-10-9">
                <text:number>•</text:number>
                <text:p text:style-name="al">Redactionele wijzigingen: Diverse tekstuele en opmaaktechnische verbeteringen voor consistentie, leesbaarheid en juridische duidelijkheid.</text:p>
              </text:list-item>
            </text:list>
            <text:p text:style-name="al">
            <text:span text:style-name="nadrukvet">Omgevingsplan 1.0</text:span>
          </text:p>
            <text:p text:style-name="al">Vanaf 6 maart 2025 lag ook een wijziging van het omgevingsplan voor het centrumgebied in ontwerp ter inzage (omgevingsplan 1.0). Vanwege diverse knelpunten en risico's, en de urgentie om de wijziging voor het thema bodem in juli 2025 in werking te laten treden, is de besluitvorming over de wijziging van het omgevingsplan voor het centrumgebied doorgeschoven naar het vierde kwartaal van 2025. Zodra hierover een besluit is genomen, zullen wij u hierover nader informeren.</text:p>
            <text:p text:style-name="al">
            <text:span text:style-name="nadrukvet">Waar en wanneer kunt u de stukken bekijken?</text:span>
          </text:p>
            <text:p text:style-name="al">Het besluit en alle bijbehorende stukken zijn vanaf 21 juli 2025 tot en met 29 augustus 2025 in te zien. U kunt de stukken op verschillende manieren bekijken: </text:p>
            <text:list text:style-name="id1-3-2-2-1-15">
              <text:list-item text:style-override="id1-3-2-2-1-15-1">
                <text:number>•</text:number>
                <text:p text:style-name="al">De tekst van het besluit en de regels kunt u vinden op de landelijke website officiële bekendmakingen. </text:p>
              </text:list-item>
              <text:list-item text:style-override="id1-3-2-2-1-15-2">
                <text:number>•</text:number>
                <text:p text:style-name="al">De Regeling van het Omgevingsplan is te raadplegen in <text:a xlink:href="https://omgevingswet.overheid.nl/regels-op-de-kaart/documenten/_akn_nl_act_gm0610_2020_omgevingsplan/overzicht" xlink:type="simple">Regels op de kaart</text:a>. Klik in het omgevingsplan op het kopje ''Regels'' om de gewijzigde regels te zien. </text:p>
              </text:list-item>
            </text:list>
            <text:p text:style-name="al">
            <text:span text:style-name="nadrukvet">Welke stukken kunt u inzien?</text:span>
          </text:p>
            <text:p text:style-name="al">De stukken die ter inzage liggen zijn: </text:p>
            <text:list text:style-name="id1-3-2-2-1-18">
              <text:list-item text:style-override="id1-3-2-2-1-18-1">
                <text:number>•</text:number>
                <text:p text:style-name="al">Publicatie/kennisgeving </text:p>
              </text:list-item>
              <text:list-item text:style-override="id1-3-2-2-1-18-2">
                <text:number>•</text:number>
                <text:p text:style-name="al">Wijzigingsbesluit eerste wijziging omgevingsplan thema bodem en basisstructuur Drechtsteden </text:p>
              </text:list-item>
              <text:list-item text:style-override="id1-3-2-2-1-18-3">
                <text:number>•</text:number>
                <text:p text:style-name="al">Regelingsdocument na wijziging Omgevingsplan Sliedrecht t.b.v. bodem en basisstructuur</text:p>
              </text:list-item>
              <text:list-item text:style-override="id1-3-2-2-1-18-4">
                <text:number>•</text:number>
                <text:p text:style-name="al">Nota van beantwoording thema bodem </text:p>
              </text:list-item>
              <text:list-item text:style-override="id1-3-2-2-1-18-5">
                <text:number>•</text:number>
                <text:p text:style-name="al">Besluitdocument Renvooi huidig definitief OP bodem en basisstructuur </text:p>
              </text:list-item>
              <text:list-item text:style-override="id1-3-2-2-1-18-6">
                <text:number>•</text:number>
                <text:p text:style-name="al">Besluitdocument Renvooi ontwerp-definitief OP bodem en structuur </text:p>
              </text:list-item>
              <text:list-item text:style-override="id1-3-2-2-1-18-7">
                <text:number>•</text:number>
                <text:p text:style-name="al">De Motivering.</text:p>
              </text:list-item>
            </text:list>
            <text:p text:style-name="al"/>
            <text:p text:style-name="al">
            <text:span text:style-name="nadrukvet">Beroep instellen bij de Raad van State </text:span>
          </text:p>
            <text:p text:style-name="al">Bent u het niet eens met dit besluit en/of de bijbehorende stukken? Dan kunt u als belanghebbende beroep instellen bij de Afdeling bestuursrechtspraak van de Raad van State. Dit moet uiterlijk op 29 augustus 2025. U kunt uw beroepsschrift digitaal of per post versturen naar de Raad van State. Het volgende komt in uw beroepsschrift: </text:p>
            <text:list text:style-name="id1-3-2-2-1-22">
              <text:list-item text:style-override="id1-3-2-2-1-22-1">
                <text:number>•</text:number>
                <text:p text:style-name="al">de huidige datum; </text:p>
              </text:list-item>
              <text:list-item text:style-override="id1-3-2-2-1-22-2">
                <text:number>•</text:number>
                <text:p text:style-name="al">uw naam en adres; </text:p>
              </text:list-item>
              <text:list-item text:style-override="id1-3-2-2-1-22-3">
                <text:number>•</text:number>
                <text:p text:style-name="al">het besluit waartegen u in beroep gaat; </text:p>
              </text:list-item>
              <text:list-item text:style-override="id1-3-2-2-1-22-4">
                <text:number>•</text:number>
                <text:p text:style-name="al">waarom u het niet eens bent met deze wijziging; en </text:p>
              </text:list-item>
              <text:list-item text:style-override="id1-3-2-2-1-22-5">
                <text:number>•</text:number>
                <text:p text:style-name="al">uw handtekening. </text:p>
              </text:list-item>
            </text:list>
            <text:p text:style-name="al">Het besluit treedt in werking met ingang van de dag waarop vier weken zijn verstreken sinds de dag waarop het besluit tot vaststelling van de wijziging van het omgevingsplan is bekendgemaakt. Diegene die beroep heeft ingesteld kan bij de voorzitter van de Afdeling bestuursrechtspraak van de Raad van State een verzoek om voorlopige voorziening indienen. Voor de behandeling van zowel een beroepschrift als een verzoek om voorlopige voorziening is griffierecht verschuldigd. Meer informatie over deze procedure kunt u via op de website van de Raad van State of telefonisch 070 – 426 44 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40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Kennisgeving vaststelling wijziging Omgevingsplan gemeente Sliedrecht, thema bodem</meta:user-defined>
    <meta:user-defined meta:name="OVERHEIDop.datumEindeReactietermijn">2025-08-29</meta:user-defined>
    <meta:user-defined meta:name="OVERHEIDop.terinzageleggingBG">https://www.sliedrecht.nl/Home</meta:user-defined>
    <meta:user-defined meta:name="DCTERMS.W3CDTF/DCTERMS.available">2025-07-24</meta:user-defined>
    <meta:user-defined meta:name="DCTERMS.W3CDTF/OVERHEIDop.jaargang">2025</meta:user-defined>
    <meta:user-defined meta:name="OVERHEIDop.publicationIssue">324068</meta:user-defined>
    <meta:user-defined meta:name="OVERHEIDop.GmbID/DC.identifier">gmb-2025-324068</meta:user-defined>
    <meta:user-defined meta:name="OVERHEIDop.versieInformatie"/>
  </office:meta>
</office:document-meta>
</file>