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43, 1521 GC Wormerveer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637 - technische bouwactiviteit - het herstellen van de fundering van de woning op de locatie Transvaalstraat 43, 1521 GC Wormerveer</text:p>
            <text:p text:style-name="common-al">Besluit verzonden: 2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0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637</meta:user-defined>
    <dc:language>nl</dc:language>
    <meta:user-defined meta:name="OVERHEIDop.locatietype/OVERHEIDop.gebiedsmarkering">Punt</meta:user-defined>
    <meta:user-defined meta:name="DC.title">Verleende omgevingsvergunning - Transvaalstraat 43, 1521 GC Wormerveer - technische bouwactiviteit - het herstellen van de fundering van 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64</meta:user-defined>
    <meta:user-defined meta:name="OVERHEIDop.GmbID/DC.identifier">gmb-2025-324064</meta:user-defined>
    <meta:user-defined meta:name="OVERHEIDop.versieInformatie"/>
  </office:meta>
</office:document-meta>
</file>