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avestein 31, 2804GR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juli 2025 een aanvraag om een omgevingsvergunning ontvangen. Het gaat over het vellen van een boom op de locatie Gravestein 31, 2804GR Gouda. De aanvraag is geregistreerd onder kenmerk 2025-00015796.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406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06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06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15796</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ravestein 31, 2804GR Gouda</meta:user-defined>
    <meta:user-defined meta:name="DCTERMS.W3CDTF/DCTERMS.available">2025-07-23</meta:user-defined>
    <meta:user-defined meta:name="DCTERMS.W3CDTF/OVERHEIDop.jaargang">2025</meta:user-defined>
    <meta:user-defined meta:name="OVERHEIDop.publicationIssue">324062</meta:user-defined>
    <meta:user-defined meta:name="OVERHEIDop.GmbID/DC.identifier">gmb-2025-324062</meta:user-defined>
    <meta:user-defined meta:name="OVERHEIDop.versieInformatie"/>
  </office:meta>
</office:document-meta>
</file>