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Gildestraat 4 5663CD Geldrop</text:p>
      <text:section text:name="zakelijke-mededeling_id1-3-2" text:style-name="zakelijke-mededeling">
        <text:section text:name="zakelijke-mededeling-tekst_id1-3-2-1" text:style-name="zakelijke-mededeling-tekst">
          <text:section text:name="tekst_id1-3-2-1-1" text:style-name="tekst">
            <text:p text:style-name="common-al">Locatie: Gildestraat 4 5663CD Geldrop,</text:p>
            <text:p text:style-name="common-al">Verzenddatum besluit: 20-01-2025</text:p>
            <text:p text:style-name="common-al">Omschrijving: Verbouwing woning </text:p>
            <text:p text:style-name="common-al">Zaaknummer: 17712424237</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 Besluiten of ontwerpbesluiten kunt u inzien via www.mijnpublicaties.nl en dan klikken op gemeente Geldrop-Mierl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32406</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06</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06</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2424237</meta:user-defined>
    <meta:user-defined meta:name="DCTERMS.abstract">Verbouwing woning Gildestraat  4 Geldrop</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verleende omgevingsvergunningen met reguliere procedure Gildestraat 4 5663CD Geldrop</meta:user-defined>
    <meta:user-defined meta:name="OVERHEIDop.datumEindeReactietermijn">2025-03-09</meta:user-defined>
    <meta:user-defined meta:name="OVERHEIDop.terinzageleggingBG">https://mijnpublicaties.nl/Publicatie/a4214704-0dfa-4b33-e280-08dd07bb90d0</meta:user-defined>
    <meta:user-defined meta:name="DCTERMS.W3CDTF/DCTERMS.available">2025-01-27</meta:user-defined>
    <meta:user-defined meta:name="DCTERMS.W3CDTF/OVERHEIDop.jaargang">2025</meta:user-defined>
    <meta:user-defined meta:name="OVERHEIDop.publicationIssue">32406</meta:user-defined>
    <meta:user-defined meta:name="OVERHEIDop.GmbID/DC.identifier">gmb-2025-32406</meta:user-defined>
    <meta:user-defined meta:name="OVERHEIDop.versieInformatie"/>
  </office:meta>
</office:document-meta>
</file>