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25 een aanvraag omgevingsvergunning ontvangen voor het uitbreiden van de woning op Zuidereinde 29, 1243KJ 's-Graveland. De aanvraag is geregistreerd onder zaaknummer Z2025-0000085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40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1</meta:user-defined>
    <meta:user-defined meta:name="DCTERMS.abstract">Betreft: Aanvraag op locatie Zuidereinde 29, 1243KJ 's-Graveland startdatum: 15 juli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29, 1243KJ 's-Gravela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58</meta:user-defined>
    <meta:user-defined meta:name="OVERHEIDop.GmbID/DC.identifier">gmb-2025-324058</meta:user-defined>
    <meta:user-defined meta:name="OVERHEIDop.versieInformatie"/>
  </office:meta>
</office:document-meta>
</file>