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schenken van alcohol (bier en wijn) Kermistent Julianador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schenken van zwak alcoholische dranken (bier en wijn) voor:</text:p>
            <text:p text:style-name="common-al">Kermistent Julianadorp Lange Vliet 56 Julianadorp </text:p>
            <text:p text:style-name="common-al"/>
            <text:p text:style-name="common-al">Datum geldig: </text:p>
            <text:p text:style-name="common-al"/>
            <text:p text:style-name="common-al">Vrijdag 22 augustus 2025 van 19.00-01.00 uur zaterdag </text:p>
            <text:p text:style-name="common-al">23 augustus 2025 van 19.00-01.00 uur </text:p>
            <text:p text:style-name="common-al">zondag 24 augustus 2025 van 16.00-00.00 uur </text:p>
            <text:p text:style-name="common-al">maandag 25 augustus 2025 van 16.00-00.00 uur</text:p>
            <text:p text:style-name="common-al"/>
            <text:p text:style-name="common-al">Zaaknummer: 474212</text:p>
            <text:p text:style-name="common-al"/>
            <text:p text:style-name="common-al">Verzonden op: 21 juli 2025</text:p>
            <text:p text:style-name="common-al"/>
            <text:p text:style-name="common-al">Toestemming is mogelijk door artikel 35 van de Alcoholwet 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2405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05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voor het schenken van alcohol (bier en wijn) Kermistent Julianadorp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053</meta:user-defined>
    <meta:user-defined meta:name="OVERHEIDop.GmbID/DC.identifier">gmb-2025-324053</meta:user-defined>
    <meta:user-defined meta:name="OVERHEIDop.versieInformatie"/>
  </office:meta>
</office:document-meta>
</file>