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TAM-omgevingsplan hoofdstuk 22b ‘aansluitplicht warmtenet en verplichtingen voor install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het ontwerpbesluit TAM-omgevingsplan Hoofdstuk 22b ‘aansluitplicht warmtenet en verplichtingen voor installaties’ gedurende zes weken voor iedereen ter inzage ligt. </text:p>
            <text:p text:style-name="common-al">Deze bekendmaking is een kennisgeving van het voornemen tot wijziging van het omgevingsplan als bedoeld in artikel 16.29 Omgevingswet en een ontwerpbesluit tot wijziging van het omgevingsplan als bedoeld in 3:11 van de Algemene wet bestuursrecht.</text:p>
            <text:p text:style-name="common-al">
            <text:span text:style-name="nadrukvet">Wat is een TAM-omgevings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tijdelijk deel van het) omgevingsplan. Ook het warmteplan Zeeheldenwijk en Port of Urk maakt hiervan onderdeel uit.</text:p>
            <text:p text:style-name="common-al">Het Digitaal Stelsel Omgevingswet introduceert een nieuwe digitale standaard voor het publiceren van wijzigingen van het omgevingsplan.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Urk zet deze maatregel in om ontwikkelingen soepel door te kunnen laten gaan vanuit het stelsel van de Wet ruimtelijke ordening naar de nu geldende Omgevingswet.</text:p>
            <text:p text:style-name="common-al">
            <text:span text:style-name="nadrukvet">Doel van de wijziging</text:span>
          </text:p>
            <text:p text:style-name="common-al">Het plan betreft enerzijds een actualisatie en aanscherping van het warmteplan Zeeheldenwijk en Port of Urk dat op 3 juli 2023 door de gemeenteraad is vastgesteld. In deze actualisatie wordt de aansluitplicht en de mogelijke uitzonderingen hierop geregeld. Anderzijds worden aanvullende regels gesteld aan installaties ten behoeve van ruimteverwarming met het oog op het beperken van geluidhinder en het beperken van netcongestie. Tegelijkertijd met deze ontwerpwijziging worden ook de ontwerp-beleidsregels ‘warmteplan Zeeheldenwijk en Port of Urk’ ter inzage gelegd. Deze worden separaat ter inzage gelegd.</text:p>
            <text:p text:style-name="common-al">
            <text:span text:style-name="nadrukvet">Procedure</text:span>
          </text:p>
            <text:p text:style-name="common-al">Het ontwerpbesluit TAM-omgevingsplan hoofdstuk 22b ‘aansluitplicht warmtenet en verplichtingen voor installaties’ ligt met de daarbij behorende stukken van <text:span text:style-name="nadrukvet">donderdag 24 juli 2025 tot en met woensdag 3 september 2025 </text:span>ter inzage. Het ontwerp-omgevingsplan is digitaal in te zien op <text:a xlink:href="http://www.ruimtelijkeplannen.nl" xlink:type="simple">www.ruimtelijkeplannen.nl</text:a> en <text:a xlink:href="https://omgevingswet.overheid.nl/regels-op-de-kaart/" xlink:type="simple">www.omgevingswet.overheid.nl/regels-op-de-kaart</text:a> via identificatienummer NL.IMRO.0184.TAM22b-ON01</text:p>
            <text:p text:style-name="common-al">Gedurende de periode van terinzagelegging kan iedereen schriftelijk of mondeling zijn of haar zienswijze over het ontwerpbesluit kenbaar maken aan het college van burgemeester en wethouders.</text:p>
            <text:p text:style-name="common-al">Het schriftelijk indienen van een zienswijze kan op 2 manieren:</text:p>
            <text:list text:style-name="id1-3-2-1-1-12">
              <text:list-item text:style-override="id1-3-2-1-1-12-1">
                <text:number>1.</text:number>
                <text:p text:style-name="al">
                <text:span text:style-name="nadrukvet">een brief per post verzenden aan</text:span>: het college van burgemeester en wethouders van Urk, t.a.v. team Ruimtelijke Ordening, Postbus 77, 8320 AB Urk</text:p>
              </text:list-item>
              <text:list-item text:style-override="id1-3-2-1-1-12-2">
                <text:number>2.</text:number>
                <text:p text:style-name="al">
                <text:span text:style-name="nadrukvet">via email: </text:span>gemeente@urk.nl</text:p>
              </text:list-item>
            </text:list>
            <text:p text:style-name="last-al">Voor de procedure maakt het geen verschil of u een brief of email stuurt. Uw zienswijze wordt op dezelfde manier behandeld. Vermeld in uw zienswijze op welk ontwerpbesluit de zienswijze betrekking heeft, uw naam en adres, en welke wensen en/of bedenkingen u heef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0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TAM22b-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hoofdstuk 22b ‘aansluitplicht warmtenet en verplichtingen voor installaties’</meta:user-defined>
    <meta:user-defined meta:name="DCTERMS.W3CDTF/DCTERMS.available">2025-07-24</meta:user-defined>
    <meta:user-defined meta:name="DCTERMS.W3CDTF/OVERHEIDop.jaargang">2025</meta:user-defined>
    <meta:user-defined meta:name="OVERHEIDop.publicationIssue">324052</meta:user-defined>
    <meta:user-defined meta:name="OVERHEIDop.GmbID/DC.identifier">gmb-2025-324052</meta:user-defined>
    <meta:user-defined meta:name="OVERHEIDop.versieInformatie"/>
  </office:meta>
</office:document-meta>
</file>