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in opstal ’t Witzand 22a te Eex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van plan zijn om een deel van het kadastrale perceel gemeente Anloo, sectie W, nummer 1293, met een oppervlakte van circa 32 m2, in opstal uit te geven aan één van de gebruikers van de naastgelegen sporthal. </text:p>
            <text:p text:style-name="common-al">De beoogde opstalnemer is de enige serieuze gegadigde voor het gebruik van deze berging en tevens ook initiatiefnemer voor het realiseren van de berging.</text:p>
            <text:p text:style-name="common-al">Tegen de voorgenomen gronduitgifte kunnen geen zienswijzen, bezwaren of beroep in de zin van de Algemene wet bestuursrecht worden ingediend of ingesteld. Mocht u zich niet kunnen verenigen met de voorgenomen gronduitgifte dan dient u dat, binnen een termijn van 20 kalenderdagen na publicatie van deze bekendmaking, kenbaar te maken door een kort geding tegen dit voornemen aanhangig te maken bij de voorzieningenrechter van de rechtbank Noord Nederland. </text:p>
            <text:p text:style-name="common-al">Indien u een kort geding aanspant, verzoeken wij u ons dit binnen voornoemde termijn van 20 kalenderdagen schriftelijk mede te delen, bij voorkeur door het per e-mail opsturen van de conceptdagvaarding aan <text:span text:style-name="nadrukondlijn">grondzaken@aaenhunze.nl</text:span>.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text:p>
            <text:p text:style-name="last-al">De gemeente Aa en Hunze en aangrenzende eigenaar zouden immers onredelijk worden benadeeld indien pas na deze (duidelijk kenbaar gemaakte) termijn alsnog tegen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40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uitgifte in opstal ’t Witzand 22a te Eext</meta:user-defined>
    <meta:user-defined meta:name="DCTERMS.W3CDTF/DCTERMS.available">2025-07-24</meta:user-defined>
    <meta:user-defined meta:name="DCTERMS.W3CDTF/OVERHEIDop.jaargang">2025</meta:user-defined>
    <meta:user-defined meta:name="OVERHEIDop.publicationIssue">324049</meta:user-defined>
    <meta:user-defined meta:name="OVERHEIDop.GmbID/DC.identifier">gmb-2025-324049</meta:user-defined>
    <meta:user-defined meta:name="OVERHEIDop.versieInformatie"/>
  </office:meta>
</office:document-meta>
</file>