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1 juli 2025 is er een vergunning verleend voor het jaarlijkse feestweek planzuid op 18 augustus 2025 van 09:00 - 22:00 uur, ​19 augustus 2025 van 09:00 - 22:00 uur, 20 augustus 2025 van 09:00 - 22:00 uur en 21 augustus 2025 van 09:00 - 23:00 uur. Het evenement vindt plaats op het Grasveld aan de Kuipersdijk tegenover Kuipersdijk 70 te  Enkhuizen.</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40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5-07-23</meta:user-defined>
    <meta:user-defined meta:name="DCTERMS.W3CDTF/OVERHEIDop.jaargang">2025</meta:user-defined>
    <meta:user-defined meta:name="OVERHEIDop.publicationIssue">324044</meta:user-defined>
    <meta:user-defined meta:name="OVERHEIDop.GmbID/DC.identifier">gmb-2025-324044</meta:user-defined>
    <meta:user-defined meta:name="OVERHEIDop.versieInformatie"/>
  </office:meta>
</office:document-meta>
</file>