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lengen van de watergang - de Nieuwe Gast in Zuidhorn, Zuidhorn (ZHN00) A 3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-07-2025 een besluit genomen op de aanvraag met zaaknummer 2025012696 voor het verlengen van de watergang op locatie Verzoeklocatie 2025071000935, de Nieuwe Gast in Zuidhorn, Zuidhorn (ZHN00) A 3963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403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3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3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69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verlengen van de watergang - de Nieuwe Gast in Zuidhorn, Zuidhorn (ZHN00) A 3963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036</meta:user-defined>
    <meta:user-defined meta:name="OVERHEIDop.GmbID/DC.identifier">gmb-2025-324036</meta:user-defined>
    <meta:user-defined meta:name="OVERHEIDop.versieInformatie"/>
  </office:meta>
</office:document-meta>
</file>