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trijs 40, 4231 E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heeft de gemeente een aanvraag omgevingsvergunning (regulier) ontvangen voor het perceel Patrijs 40, 4231 EH Meerkerk. De aanvraag is geregistreerd onder zaaknummer OVR-2025-008462. De aanvraag betreft het realiseren van een nieuw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0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8462</meta:user-defined>
    <dc:language>nl</dc:language>
    <meta:user-defined meta:name="OVERHEIDop.locatietype/OVERHEIDop.gebiedsmarkering">Punt</meta:user-defined>
    <meta:user-defined meta:name="DC.title">Ingekomen aanvraag omgevingsvergunning Patrijs 40, 4231 EH Meerker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35</meta:user-defined>
    <meta:user-defined meta:name="OVERHEIDop.GmbID/DC.identifier">gmb-2025-324035</meta:user-defined>
    <meta:user-defined meta:name="OVERHEIDop.versieInformatie"/>
  </office:meta>
</office:document-meta>
</file>