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verbouwen van een woning op de locatie Boulevard Paulus Loot 75 te Zandvoort, zaaknummer ODIJ-Z-25-159937</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16 oktober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2403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3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3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pschorten termijn op een aanvraag omgevingsvergunning voor het verbouwen van een woning op de locatie Boulevard Paulus Loot 75 te Zandvoort, zaaknummer ODIJ-Z-25-159937</meta:user-defined>
    <meta:user-defined meta:name="DCTERMS.W3CDTF/DCTERMS.available">2025-07-23</meta:user-defined>
    <meta:user-defined meta:name="DCTERMS.W3CDTF/OVERHEIDop.jaargang">2025</meta:user-defined>
    <meta:user-defined meta:name="OVERHEIDop.publicationIssue">324034</meta:user-defined>
    <meta:user-defined meta:name="OVERHEIDop.GmbID/DC.identifier">gmb-2025-324034</meta:user-defined>
    <meta:user-defined meta:name="OVERHEIDop.versieInformatie"/>
  </office:meta>
</office:document-meta>
</file>