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Samen sterk in Putten, centr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8 juli 2025 de volgende evenementenvergunning. </text:p>
            <text:p text:style-name="al">De vergunning staat geregistreerd onder zaaknummer 1784922.</text:p>
            <text:p text:style-name="al">Datum evenement: 23 augustus 2025 van 11:00 tot 17:00 uur.</text:p>
            <text:p text:style-name="al">Omschrijving: Samen sterk in Putten.</text:p>
            <text:p text:style-name="al">Locatie: centrum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0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84922</meta:user-defined>
    <meta:user-defined meta:name="DCTERMS.abstract">Verleende evenementenvergunning Samen sterk in Putten, centrum</meta:user-defined>
    <dc:language>nl</dc:language>
    <meta:user-defined meta:name="OVERHEIDop.locatietype/OVERHEIDop.gebiedsmarkering">Buurt</meta:user-defined>
    <meta:user-defined meta:name="DC.title">Verleende evenementenvergunning Samen sterk in Putten, centr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29</meta:user-defined>
    <meta:user-defined meta:name="OVERHEIDop.GmbID/DC.identifier">gmb-2025-324029</meta:user-defined>
    <meta:user-defined meta:name="OVERHEIDop.versieInformatie"/>
  </office:meta>
</office:document-meta>
</file>