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diverse onderhoudswerkzaamheden  aan een Rijksmonumenten pand, Oude Boteringestraat 52, 9712 GL Groningen, Verzoekloc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diverse onderhoudswerkzaamheden  aan een Rijksmonumenten pand aan Oude Boteringestraat 52  te Groningen  </text:span>
          </text:p>
            <text:p text:style-name="common-al">De gemeente Groningen heeft een aanvraag voor een omgevingsvergunning reguliere procedure ontvangen. De vergunning is aangevraagd voor het uitvoeren van diverse onderhoudswerkzaamheden  aan een Rijksmonumenten pand aan Oude Boteringestraat 52  te Groningen , dossiernummer GRN-00021733 </text:p>
            <text:p text:style-name="common-al">De volgende activiteiten zijn aangevraagd: </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0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33</meta:user-defined>
    <dc:language>nl</dc:language>
    <meta:user-defined meta:name="OVERHEIDop.locatietype/OVERHEIDop.gebiedsmarkering">Punt</meta:user-defined>
    <meta:user-defined meta:name="DC.title">Kennisgeving aanvraag omgevingsvergunning reguliere procedure, het uitvoeren van diverse onderhoudswerkzaamheden  aan een Rijksmonumenten pand, Oude Boteringestraat 52, 9712 GL Groningen, Verzoeklocat</meta:user-defined>
    <meta:user-defined meta:name="OVERHEIDop.datumEindeReactietermijn">2025-09-03</meta:user-defined>
    <meta:user-defined meta:name="OVERHEIDop.terinzageleggingBG">https://groningen.lokalebekendmakingen.nl/case/1:9822:137968</meta:user-defined>
    <meta:user-defined meta:name="DCTERMS.W3CDTF/DCTERMS.available">2025-07-23</meta:user-defined>
    <meta:user-defined meta:name="DCTERMS.W3CDTF/OVERHEIDop.jaargang">2025</meta:user-defined>
    <meta:user-defined meta:name="OVERHEIDop.publicationIssue">324028</meta:user-defined>
    <meta:user-defined meta:name="OVERHEIDop.GmbID/DC.identifier">gmb-2025-324028</meta:user-defined>
    <meta:user-defined meta:name="OVERHEIDop.versieInformatie"/>
  </office:meta>
</office:document-meta>
</file>