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8 juli 2025 een aanvraag evenementenvergunning heeft ontvangen voor het de Kermis van 17-10-2025 t/m 21-10-2025 in Grathem op locatie Nassauplein Grathem.</text:p>
            <text:p text:style-name="common-al">De aanvraag is geregistreerd onder zaaknummer Z2025-00001147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40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47</meta:user-defined>
    <meta:user-defined meta:name="DCTERMS.abstract">Aanvraag evenementenvergunning ontvangen voor de Kermis van 17-10-2025 t/m 21-10-2025 in Grathem, Nassauplein Grathem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27</meta:user-defined>
    <meta:user-defined meta:name="OVERHEIDop.GmbID/DC.identifier">gmb-2025-324027</meta:user-defined>
    <meta:user-defined meta:name="OVERHEIDop.versieInformatie"/>
  </office:meta>
</office:document-meta>
</file>