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een gemeentelijke aanvraag voor de noodkap van een moeraseik  - ter hoogte van Waranda 79, 9202 E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er hoogte van Waranda 79, 9202 EW Drachten, een gemeentelijke aanvraag voor de noodkap van een moeraseik , Z2025-00001844, datum bekendmaking: 21 juli 2025</text:p>
              </text:list-item>
            </text:list>
            <text:p text:style-name="common-al">Vanwege het spoedeisende karakter zal de boom direct gekapt mogen worden. Er is geen sprake van een bezwaartermijn van 6 weken vanwege dreigend gevaar voor de omgeving en haar gebruikers.</text:p>
            <text:p text:style-name="last-al">Voor meer informatie kunt u contact opnemen per e-mail via secretariaatvenh@smallingerland.nl of telefoonnummer 0512 581234. Wilt u hierbij het zaaknummer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40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44</meta:user-defined>
    <meta:user-defined meta:name="DCTERMS.abstract">Verleende omgevingsvergunning, ter hoogte van Waranda 79, 9202 EW Drachten, een gemeentelijke aanvraag voor de noodkap van een moeraseik , zaaknummer: Z2025-00001844, datum bekendmaking: 21 juli 2025</meta:user-defined>
    <dc:language>nl</dc:language>
    <meta:user-defined meta:name="OVERHEIDop.locatietype/OVERHEIDop.gebiedsmarkering">Vlak</meta:user-defined>
    <meta:user-defined meta:name="DC.title">Gemeente Smallingerland - verlening omgevingsvergunning - een gemeentelijke aanvraag voor de noodkap van een moeraseik  - ter hoogte van Waranda 79, 9202 EW Drach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26</meta:user-defined>
    <meta:user-defined meta:name="OVERHEIDop.GmbID/DC.identifier">gmb-2025-324026</meta:user-defined>
    <meta:user-defined meta:name="OVERHEIDop.versieInformatie"/>
  </office:meta>
</office:document-meta>
</file>