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gebouwen met bedrijfswoningen aan Rond Deel te Bladel (percelen sectie H 2897 en 2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bedrijfsgebouwen met bedrijfswoningen aan Rond Deel te Bladel (percelen sectie H 2897 en 2899) . Het kenmerk van de gemeente voor deze zaak is ZBLA2025-00127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402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279</meta:user-defined>
    <meta:user-defined meta:name="DCTERMS.abstract">bouwen van bedrijfsgebouwen met bedrijfs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bedrijfsgebouwen met bedrijfswoningen aan Rond Deel te Bladel (percelen sectie H 2897 en 2899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24</meta:user-defined>
    <meta:user-defined meta:name="OVERHEIDop.GmbID/DC.identifier">gmb-2025-324024</meta:user-defined>
    <meta:user-defined meta:name="OVERHEIDop.versieInformatie"/>
  </office:meta>
</office:document-meta>
</file>