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Besluit Maatwerkvoorschriften, het opstellen van maatwerkvoorschriften voor geluid, Elingsloane 2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29, Burgum</text:p>
            <text:p text:style-name="common-al">Zaaknummer: 0737120538</text:p>
            <text:p text:style-name="common-al">Datum ontvangst: 26 oktober 2024</text:p>
            <text:p text:style-name="common-al">Datum bekendmaking besluit: 17 juli 2025</text:p>
            <text:p text:style-name="common-al">Het college van B&amp;W heeft besloten maatwerkvoorschriften op te stellen onder kenmerk  2024-FUMO-0095513.</text:p>
            <text:p text:style-name="common-al">Belanghebbenden kunnen tegen de beschikking binnen zes weken na de verzenddatum van het besluit bezwaar maken bij het college van burgemeester en wethouders van de gemeente Tytsjerksteradiel.</text:p>
            <text:p text:style-name="common-al">Voor inlichtingen of het indienen van bezwaar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 bij de Fumo, elke werkdag van 09.00 tot 16.00 uur (vooraf contact opnemen) en in het gemeentehuis in Burgum (vooraf contact opnemen).</text:p>
            <text:p text:style-name="common-al">Bezwaarschriften moeten bevatten: naam en adres, het kenmerk van het betreffende besluit, motivering, datum en ondertekening.</text:p>
            <text:p text:style-name="common-al">Bezwaarschriften kunt u sturen naar: Rechtbank Noord-Nederland, Postbus 150, 9700 AD,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0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– Besluit Maatwerkvoorschriften, het opstellen van maatwerkvoorschriften voor geluid, Elingsloane 29, Burg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21</meta:user-defined>
    <meta:user-defined meta:name="OVERHEIDop.GmbID/DC.identifier">gmb-2025-324021</meta:user-defined>
    <meta:user-defined meta:name="OVERHEIDop.versieInformatie"/>
  </office:meta>
</office:document-meta>
</file>