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Achte 18, 8493 MB Terherne: verleende omgevingsvergunning verbouwen en uitbreiden van de woning. (Z.829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Achte 18, 8493 MB Terherne reguliere procedure</text:span>
          </text:p>
            <text:p text:style-name="common-al">Op 7 april 2025 is een omgevingsvergunning verleend voor de De Achte 18, 8493 MB Terherne. De vergunning omvat het verbouwen en uitbreiden van de woning. Deze vergunning is tot stand gekomen volgens de reguliere voorbereidingsprocedure. Per abuis is de publicatie van deze omgevingsvergunning niet verwerkt. Conform de geldende regelgeving had deze publicatie op 9 april 2025 moeten plaatsvinden. </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datum van publicatie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0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358</meta:user-defined>
    <dc:language>nl</dc:language>
    <meta:user-defined meta:name="OVERHEIDop.locatietype/OVERHEIDop.gebiedsmarkering">Punt</meta:user-defined>
    <meta:user-defined meta:name="DC.title">De Achte 18, 8493 MB Terherne: verleende omgevingsvergunning verbouwen en uitbreiden van de woning. (Z.829358)</meta:user-defined>
    <meta:user-defined meta:name="DCTERMS.W3CDTF/DCTERMS.available">2025-07-23</meta:user-defined>
    <meta:user-defined meta:name="DCTERMS.W3CDTF/OVERHEIDop.jaargang">2025</meta:user-defined>
    <meta:user-defined meta:name="OVERHEIDop.publicationIssue">324020</meta:user-defined>
    <meta:user-defined meta:name="OVERHEIDop.GmbID/DC.identifier">gmb-2025-324020</meta:user-defined>
    <meta:user-defined meta:name="OVERHEIDop.versieInformatie"/>
  </office:meta>
</office:document-meta>
</file>