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en Verzoek Omgevingsvergunning, Schotkampseweg 22, 8181XR Hee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omgevingsvergunning:</text:span>
          </text:p>
            <text:p text:style-name="common-al">Het college van Heerde maakt bekend dat het verzoek omgevingsvergunning voor het verwijderen van asbest en verhogen van de kap van de woning door isoleren op het perceel Schotkampseweg 22 in Heerde, onvangen op 17 april 2025, op 16 juli 2025 is ingetrokken (verzenddatum: 21 jul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2401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1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1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5-00891</meta:user-defined>
    <meta:user-defined meta:name="DCTERMS.abstract">Betreft: Verzoek ingetrokken op locatie Schotkampseweg 22, 8181XR Heerde</meta:user-defined>
    <dc:language>nl</dc:language>
    <meta:user-defined meta:name="OVERHEIDop.locatietype/OVERHEIDop.gebiedsmarkering">Vlak</meta:user-defined>
    <meta:user-defined meta:name="DC.title">Kennisgeving intrekken Verzoek Omgevingsvergunning, Schotkampseweg 22, 8181XR Heerde</meta:user-defined>
    <meta:user-defined meta:name="DCTERMS.W3CDTF/DCTERMS.available">2025-07-29</meta:user-defined>
    <meta:user-defined meta:name="DCTERMS.W3CDTF/OVERHEIDop.jaargang">2025</meta:user-defined>
    <meta:user-defined meta:name="OVERHEIDop.publicationIssue">324018</meta:user-defined>
    <meta:user-defined meta:name="OVERHEIDop.GmbID/DC.identifier">gmb-2025-324018</meta:user-defined>
    <meta:user-defined meta:name="OVERHEIDop.versieInformatie"/>
  </office:meta>
</office:document-meta>
</file>