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Albatrosstraat 20 2352EG Leiderdorp, LDPZ2025-000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lbatrosstraat 20 2352EG Leiderdorp</text:p>
            <text:p text:style-name="common-al">
            <text:span text:style-name="nadrukvet">Zaaknummer:</text:span> LDPZ2025-000181</text:p>
            <text:p text:style-name="common-al">
            <text:span text:style-name="nadrukvet">Datum ontvangst aanvraag:</text:span> 18-07-2025</text:p>
            <text:p text:style-name="common-al">
            <text:span text:style-name="nadrukvet">Omschrijving:</text:span> Albatrosstraat 20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0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81</meta:user-defined>
    <meta:user-defined meta:name="DCTERMS.abstract">Albatrosstraat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maken van een constructieve doorbraak, Albatrosstraat 20 2352EG Leiderdorp, LDPZ2025-000181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17</meta:user-defined>
    <meta:user-defined meta:name="OVERHEIDop.GmbID/DC.identifier">gmb-2025-324017</meta:user-defined>
    <meta:user-defined meta:name="OVERHEIDop.versieInformatie"/>
  </office:meta>
</office:document-meta>
</file>