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vergunning 583069 voor het tijdelijk (maximaal 3 jaar) wijzigen van het gebruik van het perceel naar een bedrijfsbestemming nabij Noordeindseweg 346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Soort publicatie: Aangevraagde omgevingsvergunning</text:p>
            <text:p text:style-name="common-al">1657815  Nabij Noordeindseweg 346a, sectie A nummer 6327, Berkel en Rodenrijs. </text:p>
            <text:p text:style-name="common-al">Het verlengen van vergunning 583069 voor het tijdelijk (maximaal 3 jaar) wijzigen van het gebruik van het perceel naar een bedrijfsbestemming (ontvangen 15-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0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57815</meta:user-defined>
    <dc:language>nl</dc:language>
    <meta:user-defined meta:name="OVERHEIDop.locatietype/OVERHEIDop.gebiedsmarkering">Adres</meta:user-defined>
    <meta:user-defined meta:name="OVERHEIDop.locatietype/OVERHEIDop.gebiedsmarkering">Perceel</meta:user-defined>
    <meta:user-defined meta:name="DC.title">Aanvraag voor het verlengen van vergunning 583069 voor het tijdelijk (maximaal 3 jaar) wijzigen van het gebruik van het perceel naar een bedrijfsbestemming nabij Noordeindseweg 346a te Berkel en Rodenrijs</meta:user-defined>
    <meta:user-defined meta:name="DCTERMS.W3CDTF/DCTERMS.available">2025-07-23</meta:user-defined>
    <meta:user-defined meta:name="DCTERMS.W3CDTF/OVERHEIDop.jaargang">2025</meta:user-defined>
    <meta:user-defined meta:name="OVERHEIDop.publicationIssue">324013</meta:user-defined>
    <meta:user-defined meta:name="OVERHEIDop.GmbID/DC.identifier">gmb-2025-324013</meta:user-defined>
    <meta:user-defined meta:name="OVERHEIDop.versieInformatie"/>
  </office:meta>
</office:document-meta>
</file>